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officeooo:rsid="001f2b19" officeooo:paragraph-rsid="021e3418"/>
    </style:style>
    <style:style style:name="P2" style:family="paragraph" style:parent-style-name="No_20_Spacing">
      <style:paragraph-properties fo:text-align="justify" style:justify-single-word="false"/>
      <style:text-properties style:font-name="Liberation Serif" fo:font-size="12pt" officeooo:paragraph-rsid="021e3418" style:font-size-asian="12pt" style:font-size-complex="12pt"/>
    </style:style>
    <style:style style:name="P3" style:family="paragraph" style:parent-style-name="Standard">
      <style:text-properties style:font-name="Liberation Serif" fo:font-size="12pt" officeooo:rsid="000ad951" officeooo:paragraph-rsid="000ad951" style:font-size-asian="12pt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="Liberation Serif" fo:font-size="12pt" fo:font-weight="bold" officeooo:paragraph-rsid="021e3418" style:font-size-asian="12pt" style:font-weight-asian="bold" style:font-name-complex="Arial" style:font-size-complex="12pt"/>
    </style:style>
    <style:style style:name="P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fo:font-size="12pt" fo:font-weight="bold" officeooo:paragraph-rsid="021e3418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Liberation Serif" fo:font-size="12pt" fo:font-weight="bold" officeooo:paragraph-rsid="021ff4e0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db898" officeooo:paragraph-rsid="021e3418" fo:background-color="#ffffff" style:font-size-asian="12pt" style:font-weight-asian="bold" style:font-size-complex="12pt" style:font-weight-complex="bold"/>
    </style:style>
    <style:style style:name="P8" style:family="paragraph" style:parent-style-name="No_20_Spacing">
      <style:paragraph-properties fo:text-align="start" style:justify-single-word="false"/>
      <style:text-properties style:font-name="Liberation Serif" fo:font-size="12pt" fo:font-weight="normal" officeooo:paragraph-rsid="021e341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1e59c04" officeooo:paragraph-rsid="021e3418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paragraph-rsid="021e3418" fo:background-color="#ffffff" style:font-size-asian="12pt" style:font-size-complex="12pt"/>
    </style:style>
    <style:style style:name="P1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fo:font-size="12pt" officeooo:paragraph-rsid="021e3418" fo:background-color="#ffffff" style:font-size-asian="12pt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Liberation Serif" fo:font-size="6pt" officeooo:paragraph-rsid="021e3418" style:font-size-asian="5.25pt" style:font-size-complex="6pt"/>
    </style:style>
    <style:style style:name="P1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fo:font-size="6pt" officeooo:paragraph-rsid="021e3418" style:font-size-asian="5.25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6pt" officeooo:paragraph-rsid="021ff4e0" fo:background-color="#ffffff" style:font-size-asian="5.25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6pt" fo:font-weight="bold" officeooo:paragraph-rsid="021e3418" style:font-size-asian="5.25pt" style:font-weight-asian="bold" style:font-name-complex="Arial" style:font-size-complex="6pt"/>
    </style:style>
    <style:style style:name="P16" style:family="paragraph" style:parent-style-name="No_20_Spacing">
      <style:paragraph-properties fo:text-align="justify" style:justify-single-word="false"/>
      <style:text-properties style:font-name="Liberation Serif" officeooo:paragraph-rsid="021e3418" fo:background-color="transparent"/>
    </style:style>
    <style:style style:name="P17" style:family="paragraph" style:parent-style-name="Standard">
      <style:paragraph-properties fo:text-align="start" style:justify-single-word="false"/>
      <style:text-properties style:font-name="Liberation Serif" style:text-underline-style="solid" style:text-underline-width="auto" style:text-underline-color="font-color" fo:font-weight="bold" officeooo:rsid="000ad951" officeooo:paragraph-rsid="0096ba6a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weight="bold" officeooo:paragraph-rsid="021e3418" style:font-weight-asian="bold" style:font-name-complex="Arial"/>
    </style:style>
    <style:style style:name="P1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fo:font-weight="bold" officeooo:paragraph-rsid="021e3418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Liberation Serif" officeooo:paragraph-rsid="021e3418"/>
    </style:style>
    <style:style style:name="P2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officeooo:paragraph-rsid="021e3418"/>
    </style:style>
    <style:style style:name="P22" style:family="paragraph" style:parent-style-name="Standard">
      <style:text-properties fo:color="#000000" loext:opacity="100%" style:font-name="Liberation Serif" fo:font-size="12pt" fo:font-weight="normal" officeooo:rsid="01f61ff3" officeooo:paragraph-rsid="01f61ff3" style:font-size-asian="12pt" style:font-weight-asian="normal" style:font-size-complex="12pt" style:font-weight-complex="normal"/>
    </style:style>
    <style:style style:name="P23" style:family="paragraph" style:parent-style-name="Standard">
      <style:text-properties fo:color="#000000" loext:opacity="100%" style:font-name="Liberation Serif" fo:font-size="12pt" fo:font-weight="bold" officeooo:rsid="01fbfc5e" officeooo:paragraph-rsid="01fbfc5e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 loext:opacity="100%" style:font-name="Liberation Serif" fo:font-size="12pt" fo:font-weight="bold" officeooo:rsid="022bcde4" officeooo:paragraph-rsid="0221af1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erif" fo:font-size="12pt" fo:language="sr" fo:country="RS" fo:font-weight="normal" officeooo:rsid="000ad951" officeooo:paragraph-rsid="021e3418" style:font-name-asian="Times New Roman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fo:font-size="10.5pt" officeooo:paragraph-rsid="0221af1e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fo:font-size="10.5pt" fo:font-weight="bold" officeooo:rsid="01fbfc5e" officeooo:paragraph-rsid="0221af1e" style:font-size-asian="10.5pt" style:font-weight-asian="bold" style:font-size-complex="10.5pt" style:font-weight-complex="bold"/>
    </style:style>
    <style:style style:name="P28" style:family="paragraph" style:parent-style-name="Standard">
      <style:text-properties fo:color="#000000" loext:opacity="100%" fo:font-size="10.5pt" fo:font-weight="bold" officeooo:rsid="022ae668" officeooo:paragraph-rsid="0221af1e" style:font-size-asian="10.5pt" style:font-weight-asian="bold" style:font-size-complex="10.5pt" style:font-weight-complex="bold"/>
    </style:style>
    <style:style style:name="P29" style:family="paragraph" style:parent-style-name="Standard">
      <style:text-properties fo:color="#000000" loext:opacity="100%" fo:font-size="10.5pt" fo:font-weight="bold" officeooo:rsid="022bcde4" officeooo:paragraph-rsid="0221af1e" style:font-size-asian="10.5pt" style:font-weight-asian="bold" style:font-size-complex="10.5pt" style:font-weight-complex="bold"/>
    </style:style>
    <style:style style:name="P30" style:family="paragraph" style:parent-style-name="Standard">
      <style:text-properties fo:color="#000000" loext:opacity="100%" fo:font-size="10.5pt" fo:font-style="normal" fo:font-weight="bold" officeooo:rsid="022bcde4" officeooo:paragraph-rsid="0221af1e" style:font-size-asian="10.5pt" style:font-style-asian="normal" style:font-weight-asian="bold" style:font-size-complex="10.5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fo:font-size="11pt" officeooo:paragraph-rsid="0221af1e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fo:font-size="11pt" officeooo:rsid="01fbfc5e" officeooo:paragraph-rsid="0221af1e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204dea7" officeooo:paragraph-rsid="0221af1e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2065a3f" officeooo:paragraph-rsid="0221af1e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207187a" officeooo:paragraph-rsid="0221af1e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208db66" officeooo:paragraph-rsid="0221af1e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20a937b" officeooo:paragraph-rsid="0221af1e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20acd78" officeooo:paragraph-rsid="0221af1e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1fa3e0b" officeooo:paragraph-rsid="0221af1e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213c1b3" officeooo:paragraph-rsid="0221af1e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1fbfc5e" officeooo:paragraph-rsid="0221af1e" style:font-size-asian="9.60000038146973pt" style:font-weight-asian="bold" style:font-size-complex="11pt" style:font-weight-complex="bold"/>
    </style:style>
    <style:style style:name="P42" style:family="paragraph" style:parent-style-name="Standard">
      <style:text-properties fo:color="#000000" loext:opacity="100%" fo:font-size="10pt" fo:font-weight="bold" officeooo:rsid="01f61ff3" officeooo:paragraph-rsid="0221af1e" style:font-size-asian="10pt" style:font-weight-asian="bold" style:font-size-complex="10pt" style:font-weight-complex="bold"/>
    </style:style>
    <style:style style:name="P43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Liberation Serif" fo:font-weight="bold" officeooo:rsid="0188f34d" officeooo:paragraph-rsid="021ff4e0" fo:background-color="#ffffff" style:font-weight-asian="bold" style:font-name-complex="Arial"/>
    </style:style>
    <style:style style:name="T1" style:family="text">
      <style:text-properties officeooo:rsid="0221af1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ad951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f61ff3" style:font-weight-asian="bold" style:font-weight-complex="bold"/>
    </style:style>
    <style:style style:name="T6" style:family="text">
      <style:text-properties fo:font-weight="bold" officeooo:rsid="0227c145" style:font-weight-asian="bold" style:font-weight-complex="bold"/>
    </style:style>
    <style:style style:name="T7" style:family="text">
      <style:text-properties fo:font-weight="bold" officeooo:rsid="022ab867" style:font-weight-asian="bold" style:font-weight-complex="bold"/>
    </style:style>
    <style:style style:name="T8" style:family="text">
      <style:text-properties officeooo:rsid="021091a7"/>
    </style:style>
    <style:style style:name="T9" style:family="text">
      <style:text-properties style:font-name-complex="Arial"/>
    </style:style>
    <style:style style:name="T10" style:family="text">
      <style:text-properties fo:color="#000000" loext:opacity="100%" fo:background-color="#ffffff" loext:char-shading-value="0" style:font-name-asian="Times New Roman" style:font-name-complex="Arial"/>
    </style:style>
    <style:style style:name="T11" style:family="text">
      <style:text-properties fo:language="sr" fo:country="RS" style:font-name-asian="Times New Roman" style:font-name-complex="Arial"/>
    </style:style>
    <style:style style:name="T12" style:family="text">
      <style:text-properties fo:language="sr" fo:country="RS" fo:background-color="#ffffff" loext:char-shading-value="0" style:font-name-asian="Times New Roman" style:font-name-complex="Arial"/>
    </style:style>
    <style:style style:name="T13" style:family="text">
      <style:text-properties fo:background-color="#ffffff" loext:char-shading-value="0" style:font-name-complex="Arial"/>
    </style:style>
    <style:style style:name="T14" style:family="text">
      <style:text-properties officeooo:rsid="0221af1e" fo:background-color="#ffffff" loext:char-shading-value="0" style:font-name-complex="Arial"/>
    </style:style>
    <style:style style:name="T15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16" style:family="text">
      <style:text-properties officeooo:rsid="021e3418"/>
    </style:style>
    <style:style style:name="T17" style:family="text">
      <style:text-properties officeooo:rsid="0220d266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1pt" fo:font-weight="bold" officeooo:rsid="01f61ff3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204dea7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227c145" style:font-size-asian="11pt" style:font-weight-asian="bold" style:font-size-complex="11pt" style:font-weight-complex="bold"/>
    </style:style>
    <style:style style:name="T22" style:family="text">
      <style:text-properties officeooo:rsid="0227c145"/>
    </style:style>
    <style:style style:name="T23" style:family="text">
      <style:text-properties officeooo:rsid="022bcde4"/>
    </style:style>
    <style:style style:name="T24" style:family="text">
      <style:text-properties officeooo:rsid="022d4a23"/>
    </style:style>
    <style:style style:name="T25" style:family="text">
      <style:text-properties officeooo:rsid="0228bab4"/>
    </style:style>
    <style:style style:name="T26" style:family="text">
      <style:text-properties officeooo:rsid="022ab867"/>
    </style:style>
    <style:style style:name="T27" style:family="text">
      <style:text-properties officeooo:rsid="0222c0d0"/>
    </style:style>
    <style:style style:name="T28" style:family="text">
      <style:text-properties officeooo:rsid="02231e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6"/>
      <text:p text:style-name="P14"/>
      <text:list xml:id="list2212687082" text:style-name="WWNum1">
        <text:list-header>
          <text:p text:style-name="P43">I) <text:s text:c="8"/>ТЕХНИЧКЕ КАРАКТЕРИСТИКЕ И ОПИС</text:p>
        </text:list-header>
      </text:list>
      <text:p text:style-name="P3"/>
      <text:p text:style-name="P17"/>
      <text:p text:style-name="P22">Предмет: Техничке карактеристике <text:span text:style-name="T17">половног </text:span>теренско возила</text:p>
      <text:p text:style-name="P22"><text:s/></text:p>
      <text:p text:style-name="P42"><text:s/></text:p>
      <text:p text:style-name="P26"><text:span text:style-name="T5">т</text:span><text:span text:style-name="T19">ип возила : <text:s text:c="47"/></text:span><text:span text:style-name="T20"><text:s text:c="2"/>- </text:span><text:span text:style-name="T21">Теренско возило</text:span></text:p>
      <text:p text:style-name="P31"><text:span text:style-name="T5">марка возила: <text:s text:c="45"/>- <text:s/></text:span><text:span text:style-name="T6">Dacia Duster или одговарајући</text:span></text:p>
      <text:p text:style-name="P33">норме токсичности: <text:s text:c="35"/>- <text:s/>минимум EURO <text:span text:style-name="T22">4</text:span> <text:s text:c="32"/></text:p>
      <text:p text:style-name="P33">тип каросерије : <text:s text:c="41"/>- <text:s/><text:span text:style-name="T23">SUV , 5</text:span> врата </text:p>
      <text:p text:style-name="P34">запремина пртљажника: <text:s text:c="26"/>- <text:span text:style-name="T24">443l /1604 l, преклопна задња клупа у размери 1/3 -2/3 </text:span></text:p>
      <text:p text:style-name="P35">пнеуматици димензије : <text:s text:c="28"/>- <text:span text:style-name="T22">мин 215/65 R16 OFFROAD</text:span></text:p>
      <text:p text:style-name="P35">точкови -стандард : <text:s text:c="36"/>- <text:span text:style-name="T22">мин R</text:span> 16</text:p>
      <text:p text:style-name="P35">запремина: <text:s text:c="51"/>- <text:span text:style-name="T25">мин 1400 цм3 – мах 1800 цм3</text:span></text:p>
      <text:p text:style-name="P36"><text:span text:style-name="T26">снага мотора </text:span><text:s/>(kw) <text:s text:c="38"/>- <text:span text:style-name="T26">мин </text:span>6<text:span text:style-name="T26">0</text:span>kw <text:span text:style-name="T26">(81)</text:span></text:p>
      <text:p text:style-name="P37">врста горива <text:s text:c="48"/>- бензин -<text:span text:style-name="T26">дизел</text:span></text:p>
      <text:p text:style-name="P38">запремина резервоара (лит) <text:s text:c="21"/>- <text:span text:style-name="T26">мин 50 лит</text:span></text:p>
      <text:p text:style-name="P39">година производње <text:span text:style-name="T8">мин</text:span>: <text:s text:c="27"/>- <text:span text:style-name="T26">2011 год.</text:span></text:p>
      <text:p text:style-name="P40">пређена километража: <text:s text:c="30"/>- до <text:span text:style-name="T26">16</text:span>0.000 км.</text:p>
      <text:p text:style-name="P32"><text:span text:style-name="T7">број степена преноса</text:span><text:span text:style-name="T4"> : <text:s text:c="32"/>- </text:span><text:span text:style-name="T7">мин 6</text:span></text:p>
      <text:p text:style-name="P41"><text:span text:style-name="T26">врста преноса</text:span> : <text:s text:c="45"/>- <text:span text:style-name="T26">погон на предње и задње точкове (4x4)</text:span></text:p>
      <text:p text:style-name="P27">управљачки механизам: <text:s text:c="31"/>- <text:s/>серво вола<text:span text:style-name="T26">н подесив по висини и дубини</text:span> </text:p>
      <text:p text:style-name="P28">систем кочења: <text:s text:c="47"/>- ABS , систем за помоћ при кочењу у случају нужде(AFU)</text:p>
      <text:p text:style-name="P28"/>
      <text:p text:style-name="P28"><text:s/>ОСТАЛЕ КАРАКТЕРИСТИКЕ ВОЗИЛА:</text:p>
      <text:p text:style-name="P28"/>
      <text:p text:style-name="P28">-Предњи ваздушни јастук за возача и сувозача</text:p>
      <text:p text:style-name="P28">-функција ЕКО вожње</text:p>
      <text:p text:style-name="P28">-возачево седиште подесиво по висини и лумбалном делу</text:p>
      <text:p text:style-name="P28">-предња ЛЕД дневна <text:s/>светла</text:p>
      <text:p text:style-name="P28">-грејано задње стакло </text:p>
      <text:p text:style-name="P28"/>
      <text:p text:style-name="P30">ПОНУЂАЧ МОРА ДА ИСПУНИ СЛЕДЕЋЕ УСЛОВЕ:</text:p>
      <text:p text:style-name="P30"/>
      <text:p text:style-name="P29">Стандарди – ISO 9001 , <text:span text:style-name="T28">1</text:span>4001 , 22301 </text:p>
      <text:p text:style-name="P29">Гарантни рок – минимално 6 месеци</text:p>
      <text:p text:style-name="P24"><text:span text:style-name="T18">Рок испоруке - <text:s/>72 h</text:span><text:span text:style-name="T3"> <text:s/>по потписивању уговора <text:s text:c="2"/></text:span></text:p>
      <text:p text:style-name="P23"/>
      <text:p text:style-name="P9">Важно: Понуђач је дужан да уз понуду достави и техничке спецификације траженог добра <text:span text:style-name="T27">(возила)</text:span>, на сопственом обрасцу који је дужан да потпише и овери печатом. </text:p>
      <text:p text:style-name="P7"/>
      <text:p text:style-name="P11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11"/>
      <text:p text:style-name="P10"><text:s/>Тражена добра према захтеву Наручиоца искључиво морају бити предмет испоруке, без алтернативе. </text:p>
      <text:p text:style-name="P10"/>
      <text:p text:style-name="P15"/>
      <text:p text:style-name="P18"><text:soft-page-break/></text:p>
      <text:p text:style-name="P18">II) НАЧИН СПРОВОЂЕЊА КОНТРОЛЕ И ОБЕЗБЕЂЕЊЕ ГАРАНЦИЈЕ КВАЛИТЕТА</text:p>
      <text:p text:style-name="P20"/>
      <text:p text:style-name="P2"><text:span text:style-name="T9">Понуђена добра морају одговарати квалитету, функцији и техничким карактеристикама захтеваним према обрасцу </text:span><text:span text:style-name="T10">структуре понуђене цене, техничком спецификацијом и конкурсном документацијом. </text:span><text:span text:style-name="T11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12">ранспорт предметних добара обезбеђује добављач. </text:span><text:span text:style-name="T11">Добављач је обавезан да испоручена добра преда Купцу неоштећена и у исправном стању. </text:span></text:p>
      <text:p text:style-name="P12"/>
      <text:p text:style-name="P16"/>
      <text:p text:style-name="P19">I<text:span text:style-name="T16">II</text:span>) РОК ИСПОРУКЕ</text:p>
      <text:p text:style-name="P13"/>
      <text:p text:style-name="P21"><text:span text:style-name="T9">Рок испоруке добара не може бити</text:span><text:span text:style-name="T13"> дужи од </text:span><text:span text:style-name="T14">3</text:span><text:span text:style-name="T15"> </text:span><text:span text:style-name="T13">дана од пријема писаног захтева наручиоца.</text:span></text:p>
      <text:p text:style-name="P5"/>
      <text:p text:style-name="P4"><text:span text:style-name="T16">I</text:span>V) МЕСТО ИСПОРУКЕ ДОБАРА</text:p>
      <text:p text:style-name="P8"/>
      <text:p text:style-name="P25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1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f2b19" officeooo:paragraph-rsid="021e3418"/>
    </style:style>
    <style:style style:name="MT1" style:family="text">
      <style:text-properties officeooo:rsid="0221af1e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Јавна набавка бр Д-<text:span text:style-name="MT1">164</text:span>/2022-О <text:s text:c="16"/><text:span text:style-name="MT2"><text:s/>Моторна возила </text:span><text:s text:c="28"/>Страна <text:s/><text:page-number text:select-page="current">2</text:page-number><text:s/>/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9-15T12:42:09.355946187</meta:creation-date>
    <dc:date>2022-11-07T13:19:56.971975729</dc:date>
    <meta:editing-duration>P1DT5H13M33S</meta:editing-duration>
    <meta:editing-cycles>450</meta:editing-cycles>
    <meta:generator>LibreOffice/7.3.6.2$Linux_X86_64 LibreOffice_project/30$Build-2</meta:generator>
    <meta:document-statistic meta:table-count="0" meta:image-count="0" meta:object-count="0" meta:page-count="2" meta:paragraph-count="42" meta:word-count="409" meta:character-count="3369" meta:non-whitespace-character-count="2254"/>
  </office:meta>
</office:document-meta>
</file>